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2/15/2024</text:p>
          </table:table-cell>
        </table:table-row>
      </table:table>
      <text:p text:style-name="P3"/>
      <text:p text:style-name="Standard">Датум: 06<text:span text:style-name="T17">.03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Шестомесечна контрола ПП Апарата</text:span></text:p>
      <text:p text:style-name="P15"/>
      <text:p text:style-name="P16"><text:span text:style-name="T11">3.1. Процењена вредност набавке:</text:span> <text:s/><text:span text:style-name="T19">око</text:span><text:span text:style-name="T17"> </text:span><text:span text:style-name="T19">45.0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2.03.2024</text:span><text:span text:style-name="T17"> год. д</text:span>о <text:span text:style-name="T17">1</text:span><text:span text:style-name="T19">0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62654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Светлана Цветковић</text:span><text:span text:style-name="T17">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06T13:42:33.27</dc:date>
    <meta:editing-duration>PT1H21M22S</meta:editing-duration>
    <meta:editing-cycles>18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23" meta:character-count="2433"/>
  </office:meta>
</office:document-meta>
</file>